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34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8c6ca" officeooo:paragraph-rsid="0008c6ca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7f7ff" officeooo:paragraph-rsid="0007f7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b10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6"/>ИП _______________________</text:p>
      <text:p text:style-name="P1"><text:s text:c="116"/>от ________________________ <text:s text:c="2"/>__________________________</text:p>
      <text:p text:style-name="P1">Вх№____ от «___»____________20__г. <text:s text:c="51"/>Адрес:____________________ Принял (ла)______________________ <text:s text:c="53"/>_________________________</text:p>
      <text:p text:style-name="P1">_________________________</text:p>
      <text:p text:style-name="P1">№тел.____________________</text:p>
      <text:p text:style-name="P1">эл.почта__________________</text:p>
      <text:p text:style-name="P1"/>
      <text:p text:style-name="Standard"/>
      <text:p text:style-name="P10">Претензия <text:span text:style-name="T7">(заявление)</text:span></text:p>
      <text:p text:style-name="Standard"/>
      <text:p text:style-name="P2"><text:s text:c="9"/>«___»_________20__г., мною было приобретено_______________________________________</text:p>
      <text:p text:style-name="P2">_______________________________________________________________________________________________________________________________________________________________, общей стоимостью__________________________________________________________________________</text:p>
      <text:p text:style-name="P2">_________________________________________________________________________________руб., </text:p>
      <text:p text:style-name="P2">заказ №______________, дата доставки «____»____________20__г.,</text:p>
      <text:p text:style-name="P2"><text:span text:style-name="T4">Доставка </text:span>производилась: Самовывоз/Служба доставки <text:span text:style-name="T5">(нужное подчеркнуть)</text:span></text:p>
      <text:p text:style-name="P2"><text:span text:style-name="T4">Подъем </text:span>осуществлялся: Собственными силами/Служба доставки <text:span text:style-name="T5">(нужное подчеркнуть)</text:span></text:p>
      <text:p text:style-name="P2"><text:span text:style-name="T4">Дата сборки</text:span>: «___»__________20__г.</text:p>
      <text:p text:style-name="P2"><text:span text:style-name="T4">Сборка производилась</text:span>: Собственными силами/Служба сборки <text:span text:style-name="T5">(нужное подчеркнуть)</text:span></text:p>
      <text:p text:style-name="P2"><text:span text:style-name="T4">Состояние упаковки</text:span>: целая/повреждена <text:span text:style-name="T5">(нужное подчеркнуть)</text:span></text:p>
      <text:p text:style-name="P2"/>
      <text:p text:style-name="P7">Описание <text:span text:style-name="T1">претензии:</text:span></text:p>
      <text:p text:style-name="P2"><text:span text:style-name="T3">Изделие:</text:span><text:span text:style-name="T2">____________________________________________________________________</text:span>_________</text:p>
      <text:p text:style-name="P8">Наименование детали по инструкции, </text:p>
      <text:p text:style-name="P3"><text:span text:style-name="T6">с указанием ее размеров :</text:span>_______________________________________________________________</text:p>
      <text:p text:style-name="P9">(Если несколько деталей по одному изделию, необходимо указывать данные через запятую)</text:p>
      <text:p text:style-name="P2"><text:span text:style-name="T6">Причина возникновения, описание дефекта</text:span>________________________________________________</text:p>
      <text:p text:style-name="P2">_____________________________________________________________________________________</text:p>
      <text:p text:style-name="P8">____________________________________________________________________________________</text:p>
      <text:p text:style-name="P11">_____________________________________________________________________________________</text:p>
      <text:p text:style-name="P4"><text:span text:style-name="T4">Прошу</text:span>: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КОММЕНТАРИЙ МЕНЕДЖЕРА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Приложение:(фото брака, ярлыков с упаковок)</text:p>
      <text:p text:style-name="P2"/>
      <text:p text:style-name="P2">«___»______________20__г. <text:s text:c="75"/>__________/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12:39:57.912000000</meta:creation-date>
    <meta:print-date>2020-12-24T14:22:12.563000000</meta:print-date>
    <dc:date>2021-06-18T15:42:37.636000000</dc:date>
    <meta:editing-duration>PT1H27M31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0" meta:word-count="99" meta:character-count="3630" meta:non-whitespace-character-count="3137"/>
  </office:meta>
</office:document-meta>
</file>