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a8b3" officeooo:paragraph-rsid="001aa8b3"/>
    </style:style>
    <style:style style:name="P2" style:family="paragraph" style:parent-style-name="Standard">
      <style:paragraph-properties fo:text-align="center" style:justify-single-word="false"/>
      <style:text-properties officeooo:rsid="001aa8b3" officeooo:paragraph-rsid="001aa8b3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aa8b3" officeooo:paragraph-rsid="001aa8b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1aa8b3" officeooo:paragraph-rsid="001aa8b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officeooo:rsid="001aa8b3" officeooo:paragraph-rsid="001aa8b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aa8b3"/>
    </style:style>
    <style:style style:name="P7" style:family="paragraph" style:parent-style-name="Standard">
      <style:paragraph-properties fo:text-align="center" style:justify-single-word="false"/>
      <style:text-properties officeooo:paragraph-rsid="001aa8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a799"/>
    </style:style>
    <style:style style:name="T3" style:family="text">
      <style:text-properties fo:font-size="13pt" fo:font-weight="bold" officeooo:rsid="001aa8b3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ca799" style:font-size-asian="13pt" style:font-weight-asian="bold" style:font-size-complex="13pt" style:font-weight-complex="bold"/>
    </style:style>
    <style:style style:name="T5" style:family="text">
      <style:text-properties fo:font-size="13pt" fo:font-weight="normal" officeooo:rsid="001aa8b3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ca799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П_______________________</text:p>
      <text:p text:style-name="P1">________________________</text:p>
      <text:p text:style-name="P1">от________________________</text:p>
      <text:p text:style-name="P1">________________________</text:p>
      <text:p text:style-name="P1">тел._______________________</text:p>
      <text:p text:style-name="P1"/>
      <text:p text:style-name="P1"/>
      <text:p text:style-name="P1"/>
      <text:p text:style-name="P2"/>
      <text:p text:style-name="P2"/>
      <text:p text:style-name="P7"><text:span text:style-name="T3">Заявление на </text:span><text:span text:style-name="T4">возврат</text:span><text:span text:style-name="T3"> денежных средств </text:span></text:p>
      <text:p text:style-name="P3"/>
      <text:p text:style-name="P4"/>
      <text:p text:style-name="P6"><text:span text:style-name="T3"><text:s text:c="5"/></text:span><text:span text:style-name="T5"><text:s text:c="5"/>Прошу </text:span><text:span text:style-name="T6">вернуть</text:span><text:span text:style-name="T5"> денежные средства </text:span><text:span text:style-name="T6">по договору № ____________________</text:span><text:span text:style-name="T5"> <text:s/>от «____»_____________20__г. в сумме _____________руб. ___ коп. (_________________</text:span></text:p>
      <text:p text:style-name="P6"><text:span text:style-name="T5">_________________________________________________________руб. _______коп.) , </text:span><text:span text:style-name="T6">в связи с __________________________________________________________________</text:span></text:p>
      <text:p text:style-name="P6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>«____»_______________<text:span text:style-name="T2">20__г. <text:s text:c="38"/>_____________/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3">Расписка в получении денежных средств</text:p>
      <text:p text:style-name="P5"/>
      <text:p text:style-name="P5">Я, ФИО___________________________________________________________________</text:p>
      <text:p text:style-name="P5">паспорт № ___________ серия______________, выдан ___________________________</text:p>
      <text:p text:style-name="P5">__________________________________________________________________________</text:p>
      <text:p text:style-name="P5">«_____»________________ ______г. денежные средства в размере__________________ _______________________________________________________________________________________________________________________________________________мною получены в полном объеме, претензий не имею.</text:p>
      <text:p text:style-name="P5"/>
      <text:p text:style-name="P5"/>
      <text:p text:style-name="P5"/>
      <text:p text:style-name="P5">«___»_________________20__г. <text:s text:c="18"/>_____________/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2:24:58.007000000</meta:creation-date>
    <dc:date>2020-12-22T10:48:46.560000000</dc:date>
    <meta:editing-duration>PT3M2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6" meta:word-count="66" meta:character-count="1628" meta:non-whitespace-character-count="1510"/>
  </office:meta>
</office:document-meta>
</file>