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aa8b3" officeooo:paragraph-rsid="001aa8b3"/>
    </style:style>
    <style:style style:name="P2" style:family="paragraph" style:parent-style-name="Standard">
      <style:paragraph-properties fo:text-align="center" style:justify-single-word="false"/>
      <style:text-properties officeooo:rsid="001aa8b3" officeooo:paragraph-rsid="001aa8b3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1aa8b3" officeooo:paragraph-rsid="001aa8b3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officeooo:rsid="001aa8b3" officeooo:paragraph-rsid="001aa8b3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П_______________________</text:p>
      <text:p text:style-name="P1">________________________</text:p>
      <text:p text:style-name="P1">от________________________</text:p>
      <text:p text:style-name="P1">________________________</text:p>
      <text:p text:style-name="P1">тел._______________________</text:p>
      <text:p text:style-name="P1"/>
      <text:p text:style-name="P1"/>
      <text:p text:style-name="P1"/>
      <text:p text:style-name="P2"/>
      <text:p text:style-name="P2"/>
      <text:p text:style-name="P3">Заявление на получение денежных средств по претензии</text:p>
      <text:p text:style-name="P3"/>
      <text:p text:style-name="P4"/>
      <text:p text:style-name="P4"><text:s text:c="5"/><text:span text:style-name="T1"><text:s text:c="5"/>Прошу оплатить денежные средства в качестве компенсации по претензии от «____»_____________20__г. в сумме _____________руб. ___ коп. (_________________</text:span></text:p>
      <text:p text:style-name="P4"><text:span text:style-name="T1">_________________________________________________________руб. _______коп.) , заказ № _________________ от «____»_____________________20__г.</text:span></text:p>
      <text:p text:style-name="P4"><text:span text:style-name="T1"/></text:p>
      <text:p text:style-name="P4"><text:span text:style-name="T1"/></text:p>
      <text:p text:style-name="P3">Расписка в получении денежных средств</text:p>
      <text:p text:style-name="P4"><text:span text:style-name="T1"/></text:p>
      <text:p text:style-name="P4"><text:span text:style-name="T1">Я, ФИО___________________________________________________________________</text:span></text:p>
      <text:p text:style-name="P4"><text:span text:style-name="T1">паспорт № ___________ серия______________, выдан ___________________________</text:span></text:p>
      <text:p text:style-name="P4"><text:span text:style-name="T1">__________________________________________________________________________</text:span></text:p>
      <text:p text:style-name="P4"><text:span text:style-name="T1">«_____»________________ ______г. денежные средства в размере__________________ _______________________________________________________________________________________________________________________________________________мною получены в полном объеме, претензий не имею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«___»_________________20__г. <text:s text:c="18"/>_____________/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12:24:58.007000000</meta:creation-date>
    <dc:date>2020-12-07T12:37:20.756000000</dc:date>
    <meta:editing-duration>PT12S</meta:editing-duration>
    <meta:editing-cycles>1</meta:editing-cycles>
    <meta:document-statistic meta:table-count="0" meta:image-count="0" meta:object-count="0" meta:page-count="1" meta:paragraph-count="14" meta:word-count="67" meta:character-count="1091" meta:non-whitespace-character-count="1010"/>
    <meta:generator>LibreOffice/6.4.2.2$Windows_X86_64 LibreOffice_project/4e471d8c02c9c90f512f7f9ead8875b57fcb1ec3</meta:generator>
  </office:meta>
</office:document-meta>
</file>