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style:font-name="Times New Roman" fo:font-size="12pt" fo:language="ru" fo:country="RU" officeooo:rsid="00079f71" officeooo:paragraph-rsid="00060d22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.688cm" loext:contextual-spacing="false" fo:line-height="100%" fo:text-align="center" style:justify-single-word="false" fo:orphans="2" fo:widows="2" fo:text-indent="0cm" style:auto-text-indent="false"/>
      <style:text-properties style:font-name="Times New Roman" fo:font-size="12pt" fo:language="ru" fo:country="RU" fo:font-weight="bold" officeooo:rsid="000d217e" officeooo:paragraph-rsid="000d748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margin-top="0cm" fo:margin-bottom="0.688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fo:font-weight="normal" officeooo:rsid="000d217e" officeooo:paragraph-rsid="000d7481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style:font-name="Times New Roman" fo:font-size="12pt" fo:language="ru" fo:country="RU" fo:font-style="italic" style:text-underline-style="solid" style:text-underline-width="auto" style:text-underline-color="font-color" fo:font-weight="normal" officeooo:rsid="000d217e" officeooo:paragraph-rsid="000d7481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style:font-name="Times New Roman" officeooo:paragraph-rsid="000d7481"/>
    </style:style>
    <style:style style:name="P6" style:family="paragraph" style:parent-style-name="Standard">
      <style:paragraph-properties fo:margin-left="0cm" fo:margin-right="0cm" fo:margin-top="0cm" fo:margin-bottom="0.688cm" loext:contextual-spacing="false" style:line-height-at-least="0.688cm" fo:text-align="center" style:justify-single-word="false" fo:orphans="2" fo:widows="2" fo:text-indent="0cm" style:auto-text-indent="false"/>
      <style:text-properties style:font-name="Times New Roman" officeooo:paragraph-rsid="000d7481"/>
    </style:style>
    <style:style style:name="P7" style:family="paragraph" style:parent-style-name="Standard">
      <style:paragraph-properties fo:margin-left="0cm" fo:margin-right="0cm" fo:margin-top="0cm" fo:margin-bottom="0.688cm" loext:contextual-spacing="false" fo:line-height="100%" fo:text-align="justify" style:justify-single-word="false" fo:orphans="2" fo:widows="2" fo:text-indent="0cm" style:auto-text-indent="false"/>
      <style:text-properties style:font-name="Liberation Serif" fo:font-size="12pt" fo:language="ru" fo:country="RU" fo:font-weight="bold" officeooo:rsid="000067f0" officeooo:paragraph-rsid="000d7481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style:font-name="Liberation Serif" fo:font-size="13pt" fo:language="ru" fo:country="RU" fo:font-weight="bold" officeooo:rsid="000067f0" officeooo:paragraph-rsid="000d7481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style:font-name="Times New Roman" fo:font-size="12pt" officeooo:paragraph-rsid="00050f14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style:font-name="Times New Roman" fo:font-size="12pt" fo:font-weight="normal" officeooo:paragraph-rsid="000d7481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688cm" loext:contextual-spacing="false" style:line-height-at-least="0.688cm" fo:text-align="center" style:justify-single-word="false" fo:orphans="2" fo:widows="2" fo:text-indent="0cm" style:auto-text-indent="false"/>
      <style:text-properties style:font-name="Times New Roman" fo:font-size="14pt" fo:language="ru" fo:country="RU" fo:font-weight="bold" officeooo:rsid="00050f14" officeooo:paragraph-rsid="00050f14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.688cm" loext:contextual-spacing="false" style:line-height-at-least="0.688cm" fo:text-align="justify" style:justify-single-word="false" fo:orphans="2" fo:widows="2" fo:text-indent="0cm" style:auto-text-indent="false"/>
      <style:text-properties officeooo:paragraph-rsid="000d7481"/>
    </style:style>
    <style:style style:name="P13" style:family="paragraph" style:parent-style-name="Text_20_body">
      <style:paragraph-properties fo:margin-left="0cm" fo:margin-right="0cm" fo:margin-top="0cm" fo:margin-bottom="0.688cm" loext:contextual-spacing="false" style:line-height-at-least="0.688cm" fo:text-align="center" style:justify-single-word="false" fo:orphans="2" fo:widows="2" fo:text-indent="0cm" style:auto-text-indent="false"/>
      <style:text-properties officeooo:paragraph-rsid="00060d22"/>
    </style:style>
    <style:style style:name="P14" style:family="paragraph" style:parent-style-name="Text_20_body">
      <style:paragraph-properties fo:margin-left="0cm" fo:margin-right="0cm" fo:margin-top="0cm" fo:margin-bottom="0.688cm" loext:contextual-spacing="false" style:line-height-at-least="0.688cm" fo:text-align="center" style:justify-single-word="false" fo:orphans="2" fo:widows="2" fo:text-indent="0cm" style:auto-text-indent="false"/>
      <style:text-properties officeooo:paragraph-rsid="000d7481"/>
    </style:style>
    <style:style style:name="P15" style:family="paragraph" style:parent-style-name="Quotations">
      <loext:graphic-properties draw:fill="bitmap" style:repeat="repeat" draw:fill-image-ref-point="top-left"/>
      <style:paragraph-properties fo:margin-left="0cm" fo:margin-right="0cm" fo:margin-top="0cm" fo:margin-bottom="0.688cm" loext:contextual-spacing="false" style:line-height-at-least="0.794cm" fo:text-align="center" style:justify-single-word="false" fo:orphans="2" fo:widows="2" fo:text-indent="0cm" style:auto-text-indent="false" fo:padding-left="1.984cm" fo:padding-right="0.397cm" fo:padding-top="0.397cm" fo:padding-bottom="0.049cm" fo:border="0.06pt solid #2b3000"/>
      <style:text-properties fo:font-variant="normal" fo:text-transform="none" fo:color="#000000" style:font-name="Roboto" fo:font-size="15pt" fo:letter-spacing="normal" fo:font-style="italic" fo:font-weight="normal"/>
    </style:style>
    <style:style style:name="P16" style:family="paragraph" style:parent-style-name="Standard">
      <style:paragraph-properties fo:margin-left="0cm" fo:margin-right="0cm" fo:margin-top="0cm" fo:margin-bottom="0.587cm" loext:contextual-spacing="false" fo:line-height="100%" fo:text-align="justify" style:justify-single-word="false" fo:orphans="2" fo:widows="2" fo:text-indent="0cm" style:auto-text-indent="false"/>
      <style:text-properties style:font-name="Times New Roman" fo:font-size="12pt" fo:language="ru" fo:country="RU" fo:font-weight="normal" officeooo:rsid="000d3308" officeooo:paragraph-rsid="000d748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067f0" officeooo:paragraph-rsid="00060d22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067f0" officeooo:paragraph-rsid="00060d22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55fc4" officeooo:paragraph-rsid="00060d22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70cbb" officeooo:paragraph-rsid="00060d22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079f71" officeooo:paragraph-rsid="00060d22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079f71" officeooo:paragraph-rsid="00060d22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60d22" style:font-size-asian="12pt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79f71" officeooo:paragraph-rsid="00060d22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Liberation Serif" officeooo:paragraph-rsid="000d7481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Liberation Serif" officeooo:paragraph-rsid="000d7481"/>
    </style:style>
    <style:style style:name="P27" style:family="paragraph" style:parent-style-name="Quotations">
      <loext:graphic-properties draw:fill="bitmap" style:repeat="repeat" draw:fill-image-ref-point="top-left"/>
      <style:paragraph-properties fo:margin-top="0cm" fo:margin-bottom="0.499cm" loext:contextual-spacing="false" style:line-height-at-least="0.794cm" fo:text-align="center" style:justify-single-word="false" fo:orphans="2" fo:widows="2" fo:padding-left="1.984cm" fo:padding-right="0.397cm" fo:padding-top="0.397cm" fo:padding-bottom="0.049cm" fo:border="0.06pt solid #2b3000"/>
      <style:text-properties fo:font-variant="normal" fo:text-transform="none" fo:color="#006580" style:text-line-through-style="none" style:text-line-through-type="none" style:font-name="Roboto" fo:font-size="9.75pt" fo:letter-spacing="normal" fo:font-style="italic" style:text-underline-style="none" fo:font-weight="normal" style:text-blinking="false" fo:background-color="transparen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weight="bold" officeooo:rsid="00055fc4" officeooo:paragraph-rsid="00060d22" style:font-size-asian="14pt" style:font-weight-asian="bold" style:font-size-complex="14pt" style:font-weight-complex="bold"/>
    </style:style>
    <style:style style:name="P29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style:font-name="Times New Roman" fo:font-size="12pt" style:font-size-asian="12pt" style:font-size-complex="12pt"/>
    </style:style>
    <style:style style:name="P30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style:font-name="Times New Roman" fo:font-size="12pt" fo:language="ru" fo:country="RU" officeooo:rsid="000407cf" officeooo:paragraph-rsid="000407cf" style:font-size-asian="12pt" style:font-size-complex="12pt"/>
    </style:style>
    <style:style style:name="P31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38367" officeooo:paragraph-rsid="00038367" style:font-size-asian="12pt" style:font-size-complex="12pt"/>
    </style:style>
    <style:style style:name="P32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407cf" officeooo:paragraph-rsid="000407cf" style:font-size-asian="12pt" style:font-size-complex="12pt"/>
    </style:style>
    <style:style style:name="P33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50f14" officeooo:paragraph-rsid="00050f14" style:font-size-asian="12pt" style:font-size-complex="12pt"/>
    </style:style>
    <style:style style:name="P34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.265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officeooo:paragraph-rsid="00050f14"/>
    </style:style>
    <style:style style:name="P36" style:family="paragraph" style:parent-style-name="Text_20_body" style:list-style-name="L1">
      <loext:graphic-properties draw:fill="solid" draw:fill-color="#e9fdff" draw:opacity="100%"/>
      <style:paragraph-properties fo:margin-left="0cm" fo:margin-right="0cm" fo:margin-top="0cm" fo:margin-bottom="0cm" loext:contextual-spacing="false" style:line-height-at-least="0.688cm" fo:text-align="justify" style:justify-single-word="false" fo:orphans="2" fo:widows="2" fo:text-indent="0cm" style:auto-text-indent="false" fo:background-color="#e9fdff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38367"/>
    </style:style>
    <style:style style:name="T3" style:family="text">
      <style:text-properties fo:language="ru" fo:country="RU" officeooo:rsid="00050f14"/>
    </style:style>
    <style:style style:name="T4" style:family="text">
      <style:text-properties fo:language="ru" fo:country="RU" officeooo:rsid="00060d22"/>
    </style:style>
    <style:style style:name="T5" style:family="text">
      <style:text-properties fo:language="ru" fo:country="RU" officeooo:rsid="0007b595"/>
    </style:style>
    <style:style style:name="T6" style:family="text">
      <style:text-properties fo:language="ru" fo:country="RU" officeooo:rsid="000067f0"/>
    </style:style>
    <style:style style:name="T7" style:family="text">
      <style:text-properties fo:language="ru" fo:country="RU" officeooo:rsid="00067b33"/>
    </style:style>
    <style:style style:name="T8" style:family="text">
      <style:text-properties fo:language="ru" fo:country="RU" officeooo:rsid="0010d148"/>
    </style:style>
    <style:style style:name="T9" style:family="text">
      <style:text-properties fo:language="ru" fo:country="RU" officeooo:rsid="0017dad8"/>
    </style:style>
    <style:style style:name="T10" style:family="text">
      <style:text-properties fo:language="ru" fo:country="RU" officeooo:rsid="00070cbb"/>
    </style:style>
    <style:style style:name="T11" style:family="text">
      <style:text-properties fo:language="ru" fo:country="RU" officeooo:rsid="00079f71"/>
    </style:style>
    <style:style style:name="T12" style:family="text">
      <style:text-properties fo:language="ru" fo:country="RU" officeooo:rsid="00141f10"/>
    </style:style>
    <style:style style:name="T13" style:family="text">
      <style:text-properties fo:language="ru" fo:country="RU" officeooo:rsid="000ba54e"/>
    </style:style>
    <style:style style:name="T14" style:family="text">
      <style:text-properties fo:font-variant="normal" fo:text-transform="none" fo:color="#222222" style:font-name="Verdana" fo:font-size="11.25pt" fo:letter-spacing="normal" fo:language="ru" fo:country="RU" fo:font-style="normal" fo:font-weight="bold" officeooo:rsid="000202e0"/>
    </style:style>
    <style:style style:name="T15" style:family="text">
      <style:text-properties fo:font-variant="normal" fo:text-transform="none" fo:color="#222222" style:font-name="Times New Roman" fo:font-size="12pt" fo:letter-spacing="normal" fo:language="ru" fo:country="RU" fo:font-style="normal" fo:font-weight="bold" officeooo:rsid="00060d22" style:font-size-asian="12pt" style:font-size-complex="12pt"/>
    </style:style>
    <style:style style:name="T16" style:family="text">
      <style:text-properties fo:font-variant="normal" fo:text-transform="none" fo:color="#222222" style:font-name="Times New Roman" fo:font-size="14pt" fo:letter-spacing="normal" fo:font-style="normal" fo:font-weight="bold" style:font-size-asian="14pt" style:font-size-complex="14pt"/>
    </style:style>
    <style:style style:name="T17" style:family="text">
      <style:text-properties fo:font-variant="normal" fo:text-transform="none" fo:color="#222222" style:font-name="Times New Roman" fo:font-size="15pt" fo:letter-spacing="normal" fo:language="ru" fo:country="RU" fo:font-style="normal" fo:font-weight="bold" officeooo:rsid="00060d22" style:font-size-asian="15pt" style:font-size-complex="15pt"/>
    </style:style>
    <style:style style:name="T18" style:family="text">
      <style:text-properties fo:font-variant="normal" fo:text-transform="none" fo:color="#222222" style:font-name="Times New Roman" fo:font-size="15pt" fo:letter-spacing="normal" fo:language="ru" fo:country="RU" fo:font-style="normal" fo:font-weight="bold" officeooo:rsid="00060d22" style:font-size-asian="15pt" style:font-weight-asian="bold" style:font-size-complex="15pt" style:font-weight-complex="bold"/>
    </style:style>
    <style:style style:name="T19" style:family="text">
      <style:text-properties fo:font-variant="normal" fo:text-transform="none" fo:color="#222222" fo:letter-spacing="normal" fo:language="ru" fo:country="RU" fo:font-style="normal"/>
    </style:style>
    <style:style style:name="T20" style:family="text">
      <style:text-properties fo:font-variant="normal" fo:text-transform="none" fo:color="#222222" fo:letter-spacing="normal" fo:language="ru" fo:country="RU" fo:font-style="normal" officeooo:rsid="00050f14"/>
    </style:style>
    <style:style style:name="T21" style:family="text">
      <style:text-properties fo:font-variant="normal" fo:text-transform="none" fo:color="#222222" fo:letter-spacing="normal" fo:language="ru" fo:country="RU" fo:font-style="normal" fo:font-weight="bold" officeooo:rsid="00050f14" style:font-weight-asian="bold" style:font-weight-complex="bold"/>
    </style:style>
    <style:style style:name="T22" style:family="text">
      <style:text-properties fo:font-variant="normal" fo:text-transform="none" fo:color="#222222" fo:letter-spacing="normal" fo:font-style="normal"/>
    </style:style>
    <style:style style:name="T23" style:family="text">
      <style:text-properties fo:font-variant="normal" fo:text-transform="none" fo:color="#222222" fo:letter-spacing="normal" fo:font-style="normal" fo:font-weight="bold" style:font-weight-asian="bold" style:font-weight-complex="bold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letter-spacing="normal" fo:font-style="normal" fo:font-weight="normal" officeooo:rsid="00050f14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officeooo:rsid="00038367"/>
    </style:style>
    <style:style style:name="T27" style:family="text">
      <style:text-properties fo:font-variant="normal" fo:text-transform="none" fo:color="#000000" fo:letter-spacing="normal" fo:language="ru" fo:country="RU" fo:font-style="normal" fo:font-weight="normal" officeooo:rsid="000407cf"/>
    </style:style>
    <style:style style:name="T2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a144a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officeooo:rsid="00050f14" style:font-size-asian="12pt" style:font-size-complex="12pt"/>
    </style:style>
    <style:style style:name="T30" style:family="text">
      <style:text-properties fo:font-size="14pt" officeooo:rsid="00060d22" style:font-size-asian="14pt" style:font-size-complex="14pt"/>
    </style:style>
    <style:style style:name="T31" style:family="text">
      <style:text-properties fo:font-size="14pt" fo:font-weight="bold" officeooo:rsid="00141f10" style:font-size-asian="14pt" style:font-weight-asian="bold" style:font-size-complex="14pt" style:font-weight-complex="bold"/>
    </style:style>
    <style:style style:name="T32" style:family="text">
      <style:text-properties fo:font-size="14pt" fo:language="ru" fo:country="RU" fo:font-weight="bold" officeooo:rsid="0007b595" style:font-size-asian="14pt" style:font-weight-asian="bold" style:font-size-complex="14pt" style:font-weight-complex="bold"/>
    </style:style>
    <style:style style:name="T33" style:family="text">
      <style:text-properties fo:font-size="14pt" fo:language="ru" fo:country="RU" fo:font-weight="bold" officeooo:rsid="00141f10" style:font-size-asian="14pt" style:font-weight-asian="bold" style:font-size-complex="14pt" style:font-weight-complex="bold"/>
    </style:style>
    <style:style style:name="T34" style:family="text">
      <style:text-properties officeooo:rsid="00060d22"/>
    </style:style>
    <style:style style:name="T35" style:family="text">
      <style:text-properties officeooo:rsid="00055fc4"/>
    </style:style>
    <style:style style:name="T36" style:family="text">
      <style:text-properties officeooo:rsid="00141f10"/>
    </style:style>
    <style:style style:name="T37" style:family="text">
      <style:text-properties style:font-name="Liberation Serif"/>
    </style:style>
    <style:style style:name="T38" style:family="text">
      <style:text-properties style:font-name="Liberation Serif" fo:font-size="13pt" fo:language="ru" fo:country="RU" fo:font-weight="bold" officeooo:rsid="000067f0" style:font-size-asian="13pt" style:font-weight-asian="bold" style:font-size-complex="13pt" style:font-weight-complex="bold"/>
    </style:style>
    <style:style style:name="T39" style:family="text">
      <style:text-properties officeooo:rsid="000d3308"/>
    </style:style>
    <style:style style:name="T40" style:family="text">
      <style:text-properties style:font-name="Times New Roman" fo:font-size="14pt" officeooo:rsid="0007b595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Рекламация — это вид документа, который создается в качестве письменно выраженных претензий одной стороной договора о качестве или сроках выполнения другой стороной своих обязательств.</text:p>
      <text:p text:style-name="P27"/>
      <text:p text:style-name="P13"><text:span text:style-name="Strong_20_Emphasis"><text:span text:style-name="T14"><text:s text:c="5"/></text:span></text:span><text:span text:style-name="Strong_20_Emphasis"><text:span text:style-name="T16">Правила написания рекламации</text:span></text:span></text:p>
      <text:p text:style-name="P12"><text:span text:style-name="Strong_20_Emphasis"><text:span text:style-name="T15">Рекламация (претензия) принимается только при предоставлении всей исчерпывающей информации и документации по возникшей ситуации. Фото, копии ярлыков с упаковок мебели, сопутствующих товаров <text:s/></text:span></text:span></text:p>
      <text:p text:style-name="P14"><text:span text:style-name="Strong_20_Emphasis"><text:span text:style-name="T17">Что </text:span></text:span><text:span text:style-name="Strong_20_Emphasis"><text:span text:style-name="T18">включает в себя</text:span></text:span><text:span text:style-name="Strong_20_Emphasis"><text:span text:style-name="T17"> рекламация:</text:span></text:span></text:p>
      <text:list xml:id="list4110351140" text:style-name="L1">
        <text:list-item>
          <text:p text:style-name="P29"><text:span text:style-name="T24">полное наименование организации </text:span><text:span text:style-name="T26">Продавца</text:span><text:span text:style-name="T24">;</text:span></text:p>
        </text:list-item>
        <text:list-item>
          <text:p text:style-name="P31">данные кем был приобретен товар</text:p>
        </text:list-item>
        <text:list-item>
          <text:p text:style-name="P34">ссылка на договор <text:span text:style-name="T2">купли — продажи</text:span>;</text:p>
        </text:list-item>
        <text:list-item>
          <text:p text:style-name="P32">дата оформления заказа, поставки и сборки</text:p>
        </text:list-item>
        <text:list-item>
          <text:p text:style-name="P35"><text:span text:style-name="T28">способы </text:span><text:span text:style-name="T29">доставк</text:span><text:span text:style-name="T28">и</text:span><text:span text:style-name="T29">, подъем</text:span><text:span text:style-name="T28">а</text:span><text:span text:style-name="T29"> и сборк</text:span><text:span text:style-name="T28">и</text:span><text:span text:style-name="T29"> товара </text:span></text:p>
        </text:list-item>
        <text:list-item>
          <text:p text:style-name="P34">наименование товара;</text:p>
        </text:list-item>
        <text:list-item>
          <text:p text:style-name="P29"><text:span text:style-name="T27">наименование деталей с повреждениями в соответствии с инструкцией по сборке</text:span><text:span text:style-name="T24">;</text:span></text:p>
        </text:list-item>
        <text:list-item>
          <text:p text:style-name="P30"><text:span text:style-name="T24">номер поврежденной детали, ее размеры </text:span><text:span text:style-name="T25">согласно инструкции по сборке</text:span></text:p>
        </text:list-item>
        <text:list-item>
          <text:p text:style-name="P32">количество поврежденных деталей</text:p>
        </text:list-item>
        <text:list-item>
          <text:p text:style-name="P34">причины возникновения претензий;</text:p>
        </text:list-item>
        <text:list-item>
          <text:p text:style-name="P33">требование об устранении не <text:span text:style-name="T34">соответствий</text:span> </text:p>
        </text:list-item>
        <text:list-item>
          <text:p text:style-name="P34">доказательства таких оснований <text:span text:style-name="T3">(фото, видео)</text:span>;</text:p>
        </text:list-item>
        <text:list-item>
          <text:p text:style-name="P36"><text:span text:style-name="T2">дата и </text:span>подпись <text:span text:style-name="T2">покупателя</text:span></text:p>
        </text:list-item>
      </text:list>
      <text:p text:style-name="P10"><text:span text:style-name="T22"><text:s text:c="5"/>К рекламации прикладываются приложения, призванные служить доказ</text:span><text:span text:style-name="T20">а</text:span><text:span text:style-name="T22">тельствами,</text:span><text:span text:style-name="T19"> </text:span><text:span text:style-name="T20">выявленных</text:span><text:span text:style-name="T19"> </text:span><text:span text:style-name="T22">нарушений.</text:span></text:p>
      <text:p text:style-name="P10"><text:soft-page-break/><text:span text:style-name="T23"><text:s text:c="8"/>Бланк с </text:span><text:span text:style-name="T21">рекламацией подписывается собственноручно, кем приобретен товар. </text:span></text:p>
      <text:p text:style-name="P11">Условия принятия рекламаций и претензий</text:p>
      <text:p text:style-name="P9"><text:span text:style-name="T4"><text:s text:c="4"/>Рекламации или претензии по качеству и количеству отгружаемой мебели и сопутствующих товаров принимается только при соблюдении <text:s/>правил эксплуатации мебели, </text:span><text:span text:style-name="T5">прописанных</text:span><text:span text:style-name="T4"> в приложении к договору купли-продажи. Если покупателем не соблюдены указанные правила, продавец не несет гарантийные обязательства по договору купли-продажи. Устранение выявленных недостатков производится за счет покупателя в полном объеме. </text:span><text:span text:style-name="T32">В частности:</text:span></text:p>
      <text:p text:style-name="P28">При получении мебели необходимо:</text:p>
      <text:p text:style-name="P18"/>
      <text:p text:style-name="P17">*<text:span text:style-name="T35">сверить </text:span><text:span text:style-name="T36">по именованию товара и его</text:span><text:span text:style-name="T35"> количеств</text:span><text:span text:style-name="T36">у</text:span><text:span text:style-name="T35"> мест(пакетов), согласно заказа, отгрузочного листа(расходной накладной)</text:span> </text:p>
      <text:p text:style-name="P19">* в присутствии службы доставки (привлеченной к доставке сторонней организации) вскрыть упаковки со стеклами/зеркалами, столешницами, стеновыми панелями и сопутствующими товарами с целью проверки их целостности. </text:p>
      <text:p text:style-name="P23"><text:span text:style-name="T6">* </text:span><text:span text:style-name="T7">осмотреть все упаковки , на предмет сквозных царапин, замятых углов. В случае обнаружения указанных фактов, необходимо сделать отметку в сопроводительных документах (отгрузочном листе/расходной накладной).</text:span></text:p>
      <text:p text:style-name="P23"><text:span text:style-name="T7">*</text:span><text:span text:style-name="T8">П</text:span><text:span text:style-name="T7">ри принятии решения об оставлении поврежденного пакета, необходимо зафиксировать (фото, видеосъемка) повреждения упаковки. </text:span></text:p>
      <text:p text:style-name="P23"><text:span text:style-name="T7">*</text:span><text:span text:style-name="T9">П</text:span><text:span text:style-name="T7">ри вскрытии упаковки и обнаружения повреждения деталей по месту установления зафиксировать (фото/видеосъемка) именно уложенных в упаковке поврежденных деталей. Также зафиксировать(фото) маркировку пакета (ярлык) фабрик</text:span><text:span text:style-name="T10">и</text:span><text:span text:style-name="T7">-изготовител</text:span><text:span text:style-name="T10">я) </text:span><text:span text:style-name="T11">и обратиться к представителю мебельного салона за инструкцией дальнейших действий.</text:span></text:p>
      <text:p text:style-name="P23"><text:span text:style-name="T11">* </text:span><text:span text:style-name="T12">качество внешнего вида мебели визуально оценивается при дневном освещении (без попадания прямых солнечных лучей) или равномерном искусственном свете, идентичным дневному на расстоянии 50 см под прямым углом к плоскости изделия, без применения увеличительных оптических приборов. Данные условия оценки качества являются «нормальными», поэтому не выявленные при них дефекты или отклонения могут считаться допустимыми, согласно ГОСТ 20400-2013, 16317-93 и др.</text:span></text:p>
      <text:p text:style-name="P23"><text:span text:style-name="T10"><text:s text:c="4"/>При принятии решения об установки поврежденных деталей на приобретенное изделие покупатель снимает гарантийные обязательства с </text:span><text:span text:style-name="T11">мебельного салона</text:span><text:span text:style-name="T10"> и фабрики-изготовителя.</text:span></text:p>
      <text:p text:style-name="P20"><text:s text:c="47"/></text:p>
      <text:p text:style-name="P24"><text:span text:style-name="T10">Х</text:span><text:span text:style-name="T1">ранение </text:span><text:span text:style-name="T5">мебели</text:span><text:span text:style-name="T1"> до сборк</text:span><text:span text:style-name="T13">и</text:span><text:span text:style-name="T1"> мебели</text:span></text:p>
      <text:p text:style-name="P21"/>
      <text:p text:style-name="P22"><text:s text:c="4"/>При намерении не собирать купленную мебель сразу, необходимо обеспечить сохранность купленной мебели, а именно хранить пакеты в лежачем состоянии, не прислонять пакеты к стене, <text:s/>чтобы избежать прогиба деталей. Помещение, в котором хранится мебель должно быть сухим и хорошо проветриваемым. При намокании детали могут вздуваться, что вызовет изменение линейных размеров или повреждения декоративного покрытия.</text:p>
      <text:p text:style-name="P1"><text:span text:style-name="T34"><text:s text:c="2"/></text:span><text:span text:style-name="T30"><text:s text:c="2"/></text:span><text:span text:style-name="T31">Сборку мебели лучше всего доверить профессионалам.</text:span></text:p>
      <text:p text:style-name="P6"><text:span text:style-name="T33"><text:s text:c="2"/></text:span><text:span text:style-name="T38"><text:s/>Условия эксплуатации</text:span></text:p>
      <text:p text:style-name="P5"><text:soft-page-break/><text:span text:style-name="T33"><text:s/></text:span><text:span text:style-name="T37">- место установки - ровная горизонтальная поверхность при установке изделий мебели в непосредственной близости от нагревательных и отопительных приборов их поверхности во время эксплуатации должны быть защищены от нагрева. Температура нагрева элементов мебели не должна превышать +40°С.</text:span></text:p>
      <text:p text:style-name="P25">- не допускается длительный контакт с ВОДОЙ и влажными предметами,</text:p>
      <text:p text:style-name="P25">- не допускать попадания на поверхность изделия:</text:p>
      <text:p text:style-name="P25">кислот, щелочей и сильных растворителей.</text:p>
      <text:p text:style-name="P25">- при эксплуатации мебельной продукции необходимо исключить попадание воды и иных жидкостей на элементы изделий мебели, соприкасающихся с полом.</text:p>
      <text:p text:style-name="P26">- изделия предназначены для эксплуатации в сухих отапливаемых помещениях (влажность 45-70%, температура не ниже +15 °С).</text:p>
      <text:p text:style-name="P26">- в процессе эксплуатации изделия пыль и загрязнения удалять мягкой тканью с применением специальных моющих жидкостей (полироль и др.).</text:p>
      <text:p text:style-name="P26">- при ослаблении узлов резьбовых соединений необходимо их периодически подтягивать.</text:p>
      <text:p text:style-name="P7"><text:s text:c="5"/><text:span text:style-name="T40">Ярлыки с упаковки товара вырезаются и сохраняются в течении всего гарантийного срока эксплуатации.</text:span></text:p>
      <text:p text:style-name="P2">Правила фото фиксации при обнаружении недостатков качества</text:p>
      <text:p text:style-name="P3">Шаг.1 Делаем фотографию с поврежденным товаром в упаковке (общий план)</text:p>
      <text:p text:style-name="P3">Шаг.2 Делаем фотографию место расположения дефекта на <text:s/>товаре (его части)</text:p>
      <text:p text:style-name="P3">Шаг.3 Делаем четкую фотографию самого повреждениями</text:p>
      <text:p text:style-name="P3">Шаг.4 Делаем фотографию этикетки (ярлыка) поврежденного товара </text:p>
      <text:p text:style-name="P16">Шаг.5 Делаем фотографию состояния упаковки товара.</text:p>
      <text:p text:style-name="P4">Количество и качество фотографий должно быть такое, чтобы сотрудник отдела рекламаций смог разобраться в сложившейся ситуации без <text:span text:style-name="T39">запроса дополнительной информации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Roboto" svg:font-family="Roboto, sans-serif"/>
    <style:font-face style:name="Verdana" svg:font-family="Verdana, Genev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meta:print-date>2020-12-24T16:28:10.389000000</meta:print-date>
    <dc:date>2020-12-28T11:43:06.974000000</dc:date>
    <meta:editing-duration>PT19M54S</meta:editing-duration>
    <meta:editing-cycles>6</meta:editing-cycles>
    <meta:document-statistic meta:table-count="0" meta:image-count="0" meta:object-count="0" meta:page-count="3" meta:paragraph-count="50" meta:word-count="666" meta:character-count="5393" meta:non-whitespace-character-count="4685"/>
  </office:meta>
</office:document-meta>
</file>