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5ba4" officeooo:paragraph-rsid="00125ba4"/>
    </style:style>
    <style:style style:name="P2" style:family="paragraph" style:parent-style-name="Standard">
      <style:paragraph-properties fo:text-align="end" style:justify-single-word="false"/>
      <style:text-properties officeooo:rsid="00125ba4" officeooo:paragraph-rsid="00125ba4"/>
    </style:style>
    <style:style style:name="P3" style:family="paragraph" style:parent-style-name="Standard">
      <style:paragraph-properties fo:text-align="end" style:justify-single-word="false"/>
      <style:text-properties officeooo:rsid="00125ba4" officeooo:paragraph-rsid="00145934"/>
    </style:style>
    <style:style style:name="P4" style:family="paragraph" style:parent-style-name="Standard">
      <style:paragraph-properties fo:text-align="justify" style:justify-single-word="false"/>
      <style:text-properties officeooo:rsid="00125ba4" officeooo:paragraph-rsid="00125ba4"/>
    </style:style>
    <style:style style:name="P5" style:family="paragraph" style:parent-style-name="Standard">
      <style:paragraph-properties fo:text-align="justify" style:justify-single-word="false"/>
      <style:text-properties officeooo:rsid="00125ba4" officeooo:paragraph-rsid="001401f7"/>
    </style:style>
    <style:style style:name="P6" style:family="paragraph" style:parent-style-name="Standard">
      <style:paragraph-properties fo:text-align="justify" style:justify-single-word="false"/>
      <style:text-properties officeooo:rsid="001401f7" officeooo:paragraph-rsid="001401f7"/>
    </style:style>
    <style:style style:name="P7" style:family="paragraph" style:parent-style-name="Standard">
      <style:paragraph-properties fo:text-align="justify" style:justify-single-word="false"/>
      <style:text-properties officeooo:rsid="001401f7" officeooo:paragraph-rsid="0014433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349cm"/>
        </style:tab-stops>
      </style:paragraph-properties>
      <style:text-properties officeooo:rsid="001401f7" officeooo:paragraph-rsid="00144335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1401f7" officeooo:paragraph-rsid="00144335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144335" officeooo:paragraph-rsid="00144335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style="italic" officeooo:rsid="001401f7" officeooo:paragraph-rsid="00144335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bold" officeooo:rsid="00144335" officeooo:paragraph-rsid="0014433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44335" officeooo:paragraph-rsid="00144335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25ba4" officeooo:paragraph-rsid="00125ba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401f7" officeooo:paragraph-rsid="0014433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italic" officeooo:rsid="001401f7" officeooo:paragraph-rsid="00144335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officeooo:rsid="00144335" officeooo:paragraph-rsid="00144335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8pt" officeooo:rsid="00144335" officeooo:paragraph-rsid="0014433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44335" officeooo:paragraph-rsid="00144335" style:font-weight-asian="normal" style:font-weight-complex="normal"/>
    </style:style>
    <style:style style:name="T1" style:family="text">
      <style:text-properties officeooo:rsid="001401f7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44335"/>
    </style:style>
    <style:style style:name="T4" style:family="text">
      <style:text-properties officeooo:rsid="00144335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officeooo:rsid="00144335" style:font-style-asian="italic" style:font-style-complex="italic"/>
    </style:style>
    <style:style style:name="T7" style:family="text">
      <style:text-properties fo:language="ru" fo:country="RU" officeooo:rsid="00144335"/>
    </style:style>
    <style:style style:name="T8" style:family="text">
      <style:text-properties officeooo:rsid="0014593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5934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01f7" style:font-size-asian="10pt" style:font-size-complex="10pt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text:span text:style-name="T8"><text:s text:c="30"/></text:span><text:s text:c="81"/>ИП _______________________</text:p>
      <text:p text:style-name="P2"><text:span text:style-name="T8"><text:s text:c="116"/></text:span>от ________________________ <text:s text:c="2"/>__________________________</text:p>
      <text:p text:style-name="P3"><text:span text:style-name="T8">Вх№____ от «___»____________20__г. <text:s text:c="51"/></text:span>Адрес:____________________ <text:span text:style-name="T8">Принял (ла)______________________ <text:s text:c="53"/></text:span>_________________________</text:p>
      <text:p text:style-name="P2">_________________________</text:p>
      <text:p text:style-name="P2">№тел.____________________</text:p>
      <text:p text:style-name="P2">эл.почта__________________</text:p>
      <text:p text:style-name="P2"/>
      <text:p text:style-name="P1"/>
      <text:p text:style-name="P14">Рекламация</text:p>
      <text:p text:style-name="P1"/>
      <text:p text:style-name="P4"><text:s text:c="9"/>«___»_________20__г., мною было приобретено_______________________________________</text:p>
      <text:p text:style-name="P5">_______________________________________________________________________________________________________________________________________________________________, <text:span text:style-name="T1">общей стоимостью__________________________________________________________________________</text:span></text:p>
      <text:p text:style-name="P5">_________________________________________________________________________________<text:span text:style-name="T1">руб.</text:span>, </text:p>
      <text:p text:style-name="P4">заказ №______________, дата доставки «____»____________20__г.,</text:p>
      <text:p text:style-name="P6"><text:span text:style-name="T10">Д</text:span><text:span text:style-name="T9">оставка </text:span>производилась: Самовывоз/Служба доставки <text:span text:style-name="T11">(нужное подчеркнуть)</text:span></text:p>
      <text:p text:style-name="P6"><text:span text:style-name="T10">П</text:span><text:span text:style-name="T9">одъем </text:span>осуществлялся: Собственными силами/Служба доставки <text:span text:style-name="T11">(нужное подчеркнуть)</text:span></text:p>
      <text:p text:style-name="P6"><text:span text:style-name="T9">Дата сборки</text:span>: «___»__________20__г.</text:p>
      <text:p text:style-name="P6"><text:span text:style-name="T9">Сборка производилась</text:span>: Собственными силами/Служба сборки <text:span text:style-name="T11">(нужное подчеркнуть)</text:span></text:p>
      <text:p text:style-name="P13"><text:span text:style-name="T9">Состояние упаковки</text:span>: целая/повреждена <text:span text:style-name="T12">(нужное подчеркнуть)</text:span></text:p>
      <text:p text:style-name="P6"/>
      <text:p text:style-name="P15">Описание <text:span text:style-name="T2">претензи</text:span><text:span text:style-name="T3">и:</text:span></text:p>
      <text:p text:style-name="P7"><text:span text:style-name="T6">Изделие:</text:span><text:span text:style-name="T7">_________________________________________________</text:span><text:span text:style-name="T5">___________________</text:span>_________</text:p>
      <text:p text:style-name="P16">Наименование детали по инструкции, </text:p>
      <text:p text:style-name="P8"><text:span text:style-name="T13">с указанием ее размеров :</text:span>_______________________________________________________________</text:p>
      <text:p text:style-name="P18">(Если несколько деталей по одному изделию, необходимо указывать данные через запятую)</text:p>
      <text:p text:style-name="P13"><text:span text:style-name="T13">Причина возникновения, описание дефекта</text:span>________________________________________________</text:p>
      <text:p text:style-name="P13">_____________________________________________________________________________________</text:p>
      <text:p text:style-name="P9"/>
      <text:p text:style-name="P11"><text:span text:style-name="T4">Изделие:_________________________________________________</text:span>____________________________</text:p>
      <text:p text:style-name="P16">№ детали по инструкции_______________________________________________________________</text:p>
      <text:p text:style-name="P16">Наименование детали по инструкции, </text:p>
      <text:p text:style-name="P7"><text:span text:style-name="T13">с указанием ее размеров :</text:span>_______________________________________________________________</text:p>
      <text:p text:style-name="P18">(Если несколько деталей по одному изделию, необходимо указывать данные через запятую)</text:p>
      <text:p text:style-name="P17">Причина возникновения, описание дефекта________________________________________________</text:p>
      <text:p text:style-name="P17">____________________________________________________________________________________</text:p>
      <text:p text:style-name="P11"/>
      <text:p text:style-name="P11"><text:span text:style-name="T4">Изделие:_________________________________________________</text:span>____________________________</text:p>
      <text:p text:style-name="P16">№ детали по инструкции_______________________________________________________________</text:p>
      <text:p text:style-name="P16">Наименование детали по инструкции, </text:p>
      <text:p text:style-name="P7"><text:span text:style-name="T13">с указанием ее размеров :__</text:span>_____________________________________________________________</text:p>
      <text:p text:style-name="P18">(Если несколько деталей по одному изделию, необходимо указывать данные через запятую)</text:p>
      <text:p text:style-name="P19">Причина возникновения, описание дефекта_______________________________________________</text:p>
      <text:p text:style-name="P19">_____________________________________________________________________________________</text:p>
      <text:p text:style-name="P10"><text:span text:style-name="T9">Прошу</text:span>: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</text:p>
      <text:p text:style-name="P12">Приложение:(фото брака, ярлыков с упаковок)</text:p>
      <text:p text:style-name="P4"/>
      <text:p text:style-name="P4">«___»______________<text:span text:style-name="T4">20__г. <text:s text:c="75"/>__________/____________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4T12:39:57.912000000</meta:creation-date>
    <meta:print-date>2020-12-24T14:22:12.563000000</meta:print-date>
    <dc:date>2020-12-28T14:36:53.349000000</dc:date>
    <meta:editing-duration>PT1H23M40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1" meta:word-count="154" meta:character-count="3434" meta:non-whitespace-character-count="2895"/>
  </office:meta>
</office:document-meta>
</file>